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ab-stops>
          <style:tab-stop style:position="1.928in"/>
        </style:tab-stops>
      </style:paragraph-properties>
    </style:style>
    <style:style style:name="P4" style:family="paragraph" style:parent-style-name="Standard">
      <style:paragraph-properties fo:line-height="150%" fo:text-align="justify" style:justify-single-word="false"/>
      <style:text-properties style:font-name="Arial Narrow" fo:font-size="12pt" style:font-name-asian="Arial Narrow1" style:font-size-asian="12pt" style:font-name-complex="Arial Narrow1" style:font-size-complex="12pt"/>
    </style:style>
    <style:style style:name="P5" style:family="paragraph" style:parent-style-name="Standard">
      <style:paragraph-properties fo:line-height="150%" fo:text-align="justify" style:justify-single-word="false" fo:orphans="0" fo:widows="0"/>
      <style:text-properties style:font-name="Arial Narrow" fo:font-size="12pt" style:font-name-asian="Arial Narrow1" style:font-size-asian="12pt" style:font-name-complex="Arial Narrow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b7b7b7"/>
    </style:style>
    <style:style style:name="P8" style:family="paragraph" style:parent-style-name="Standard" style:list-style-name="WWNum2" style:master-page-name="Standard">
      <style:paragraph-properties fo:margin-left="0.5in" fo:margin-right="0in" fo:margin-top="0in" fo:margin-bottom="0.111in" loext:contextual-spacing="false" fo:line-height="108%" fo:text-align="center" style:justify-single-word="false" fo:text-indent="-0.25in" style:auto-text-indent="false" style:page-number="1"/>
    </style:style>
    <style:style style:name="P9" style:family="paragraph" style:parent-style-name="Standard" style:list-style-name="WWNum1">
      <style:paragraph-properties fo:margin-left="0.5in" fo:margin-right="0in" fo:line-height="150%" fo:text-align="justify" style:justify-single-word="false" fo:text-indent="-0.25in" style:auto-text-indent="false"/>
    </style:style>
    <style:style style:name="P10" style:family="paragraph" style:parent-style-name="Standard">
      <style:paragraph-properties fo:margin-top="0in" fo:margin-bottom="0.111in" loext:contextual-spacing="false" fo:line-height="150%" fo:text-align="justify" style:justify-single-word="false"/>
    </style:style>
    <style:style style:name="P11" style:family="paragraph" style:parent-style-name="Standard">
      <style:paragraph-properties fo:margin-top="0in" fo:margin-bottom="0.111in" loext:contextual-spacing="false" fo:line-height="150%" fo:text-align="center" style:justify-single-word="false"/>
    </style:style>
    <style:style style:name="P12" style:family="paragraph" style:parent-style-name="Standard">
      <loext:graphic-properties draw:fill="solid" draw:fill-color="#ffffff"/>
      <style:paragraph-properties fo:margin-top="0in" fo:margin-bottom="0.1252in" loext:contextual-spacing="false" fo:line-height="100%" fo:text-align="justify" style:justify-single-word="false" fo:background-color="#ffffff"/>
    </style:style>
    <style:style style:name="P13" style:family="paragraph" style:parent-style-name="Standard">
      <style:paragraph-properties fo:margin-left="0.5in" fo:margin-right="0in" fo:line-height="150%" fo:text-align="justify" style:justify-single-word="false" fo:text-indent="0in" style:auto-text-indent="false"/>
      <style:text-properties style:font-name="Calibri" fo:font-weight="bold" style:font-name-asian="Calibri1" style:font-weight-asian="bold"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size="11pt" fo:font-weight="bold" style:font-name-asian="Calibri1" style:font-size-asian="11pt" style:font-weight-asian="bold" style:font-name-complex="Calibri1" style:font-size-complex="11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Arial Narrow" fo:font-size="12pt" style:font-name-asian="Arial Narrow1" style:font-size-asian="12pt" style:font-name-complex="Arial Narrow1" style:font-size-complex="12pt"/>
    </style:style>
    <style:style style:name="T5" style:family="text">
      <style:text-properties style:font-name="Arial Narrow" fo:font-size="12pt" style:font-name-asian="Arial Narrow1" style:font-size-asian="12pt" style:font-name-complex="Arial Narrow1" style:font-size-complex="12pt" fo:background-color="#ffffff"/>
    </style:style>
    <style:style style:name="T6" style:family="text">
      <style:text-properties style:font-name="Arial Narrow" fo:font-size="12pt" style:text-underline-style="solid" style:text-underline-width="auto" style:text-underline-color="font-color" fo:font-weight="bold" style:font-name-asian="Arial Narrow1" style:font-size-asian="12pt" style:font-weight-asian="bold" style:font-name-complex="Arial Narrow1" style:font-size-complex="12pt"/>
    </style:style>
    <style:style style:name="T7" style:family="text">
      <style:text-properties style:font-name="Arial Narrow" fo:font-size="12pt" fo:font-style="italic" style:font-name-asian="Arial Narrow1" style:font-size-asian="12pt" style:font-style-asian="italic" style:font-name-complex="Arial Narrow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fo:color="#cccccc"/>
    </style:style>
    <style:style style:name="T10" style:family="text">
      <style:text-properties fo:color="#cccc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89482971" text:style-name="WWNum2">
        <text:list-item>
          <text:p text:style-name="P8"><text:span text:style-name="T1">PROCURA</text:span></text:p>
        </text:list-item>
      </text:list>
      <text:p text:style-name="P1"><text:span text:style-name="T4">--------Eu, subsemnata, </text:span><text:span text:style-name="T6">xxxxxxxxxx</text:span><text:span text:style-name="T4">, xx.xx.xxxx, a.n., </text:span><text:span text:style-name="T5">cetățenia: Republica Moldova, </text:span><text:span text:style-name="T4">domiciliată în Republica Moldova, xxxxxxxxxx, <text:s/>legitimată prin BI seria B xxxxxxxxx, eliberat la xx.xx.xxxx de către Agenția Servicii Publice, c/p xxxxxxxxxxxxxxxxxxxx------------------------------------------------------</text:span></text:p>
      <text:p text:style-name="P4"/>
      <text:p text:style-name="P2"><text:span text:style-name="T4">--------Prin prezenta îi încredinţez cet. </text:span><text:span text:style-name="T6">xxxxxxxxxx</text:span><text:span text:style-name="T4">, xx.xx.xxxx, a.n., </text:span><text:span text:style-name="T5">cetățenia: Republica Moldova, </text:span><text:span text:style-name="T4">domiciliată în Republica Moldova, xxxxxxxxxx, <text:s/>legitimată prin BI seria B xxxxxxxxx, eliberat la xx.xx.xxxx de către Agenția Servicii Publice, c/p xxxxxxxxxxxxxxxxxxxx.-----------</text:span></text:p>
      <text:p text:style-name="P5"/>
      <text:p text:style-name="P10"><text:bookmark text:name="_gjdgxs"/><text:span text:style-name="T4">----------SĂ MĂ REPREZINTE ÎN TOATE ORGANELE COMPETENTE ALE REPUBLICII MOLDOVA: Instituția Publică Agenția Servicii Publice, Oficii Cadastrale Teritoriale, Primării, Preturi, Monitorul Oficial, Birou Notarial, Instituții Financiare, Bănci, Direcţia Stării Civile, Organele Stării Civile, Ministerul Justiţiei al Republicii Moldova şi la Direcţia Generală Consulară a Ministerului Afacerilor Externe al Republicii Moldova, persoanelor fizice şi juridice precum şi alte organe competente, cu privire la devoluțiunea moștenirii după decesul <text:s/>XXXXX, decedat la xx.xx.xxxx, cu dreptul de a:---------------------------</text:span></text:p>
      <text:p text:style-name="P10"><text:span text:style-name="T4">- dispune și administra toată averea ce-mi parține sau imi va aparține pe viitor;-------------------------------------</text:span></text:p>
      <text:p text:style-name="P10"><text:span text:style-name="T3">- </text:span><text:span text:style-name="T4">depune, perfecta, legaliza, înregistra şi ridica toate actele necesare (extrase, certificate, duplicate, avize, acte de proprietate) în vederea acceptării și primirii moștenirii sau de a refuza la moștenire, în urma decesului XXXXX, decedat la XX.XX.XXXX, cu dreptul de a depune și semna declarația de refuz la moștenire sau cerere de acceptare a succesiunii, cererii de eliberare a certificatului de moștenitor, cererii de determinare a cotelor-părți, <text:s/>de a ridica din numele meu certificat de calitate de moștenitor, Certificatelor de determinare a cotelor-părți din proprietatea comună în devălmășie, Certificatelor de moștenitor, pentru ce îi ofer dreptul de a fi reprezentantul meu în toate autoritățile competente de pe teritoriul Republicii Moldova, pentru îndeplinirea acestui mandat, cu achitarea plăților necesare;----------------</text:span></text:p>
      <text:p text:style-name="P10"><text:span text:style-name="T4">- de a înstrăina averea moștenită și/sau masa succesorală, fără nici o condiție și în totalitate/întregime, cu dreptul de a încheia și semna, după caz, contract de donație, inclusiv <text:s/>a masei/averii succesorale sau a cotei-succesorale, contract de partaj a masei succesorale sau a averii succesorale, contract de determinare a cotelor-părți în proprietatea comună în devălmășie;-------------------------------------------------------</text:span></text:p>
      <text:p text:style-name="P1"><text:span text:style-name="T4">-----------Pentru aducere la îndeplinirea prezentei procuri, reprezentantul nostru va semna în numele nostru şi pentru noi oriunde va fi necesară semnătura noastră fiindu-ne opozabilă şi va îndeplini toate acțiunile legate de această împuternicire, totodată va putea face tot ce va socoti necesar după împrejurări şi chiar nefiind prevăzut aici, putând ţine aceasta loc şi de procură specială în cazul în care legea ar cere o asemenea procură, considerându-se că tot ceea ce va face este împuternicit prin aceasta procură ca făcut de noi şi obligatoriu pentru noi.-----------------------------------------------------------------------------------------------------</text:span></text:p>
      <text:p text:style-name="P1"><text:span text:style-name="T4">--------Subsemnata declar pe proprie răspundere că: ------------------------------------------------------------------------</text:span></text:p>
      <text:p text:style-name="P1"><text:span text:style-name="T4">-Dispun de capacitate de exerciţiu deplină, asupra mea nu a fost instituită tutela, curatela.-----------------------</text:span></text:p>
      <text:p text:style-name="P1"><text:span text:style-name="T4">-Îmi exprim liber consimţămîntul, care nu este afectat de careva vicii, <text:s/>este exprimat cu intenţia de a produce efecte juridice. Îmi conştientizez acţiunile, care sunt precise și serioase şi le dirijez, fiind în stare să apreciez efectele juridice ale prezentului act şi ale acţiunilor mele la momentul întocmirii lui. --------------------</text:span></text:p>
      <text:p text:style-name="P3"><text:span text:style-name="T4">--------La solicitarea mea, textul prezentei procuri a fost redactat de notarul Nicolaescu Cristina, care <text:s text:c="15"/>mi-a citit în glas conţinutul prezentei procuri, mi-a explicat efectele juridice ale acesteia, inclusiv conţinutul <text:s/>art.364, 368, 374 alin.(1)(2)(3), 375, 377, 379 ale Codului Civil al Republicii Moldova, pe care eu l-am înţeles; <text:s/></text:span></text:p>
      <text:p text:style-name="P3"><text:span text:style-name="T4">-------- Prezenta procură <text:s/>exprimă şi reprezintă voinţa mea.--------------------------------------------------------------</text:span></text:p>
      <text:p text:style-name="P1"><text:span text:style-name="T4">--------Ştiu că <text:s/>la revocarea şi încetarea valabilităţii prezentei procuri voi fi obligat să informez despre acest fapt reprezentantul şi terţii cunoscuţi de mine cu care reprezentantul urma să contracteze. ----------------------</text:span></text:p>
      <text:p text:style-name="P1"><text:span text:style-name="T4">--------Îmi exprim expres consimţămîntul la prelucrarea datelor cu caracter personal care mă privesc. Cunosc scopul, destinaţia și volumul datelor personale prelucrate conform art. 5 din Legea RM nr. 133 din 08.07.2011 privind protecţia datelor cu caracter personal.------------------------------------------------------------------</text:span></text:p>
      <text:p text:style-name="P3"><text:span text:style-name="T4">--------Prezenta procură este întocmită şi autentificată în două exemplare identice, din care unul se va păstra provizoriu în arhiva deţinută de notarul Nicolaescu Cristina, iar al doilea se înmînează reprezentatului.--------------------------------------------------------------------------------------------------------------------------</text:span></text:p>
      <text:p text:style-name="P11"><text:span text:style-name="T7">Procura este valabilă pe un termen de xx (xxx) luni/ani fără dreptul de a elibera procură ulterioară.</text:span></text:p>
      <text:p text:style-name="P12"><text:span text:style-name="T4">SEMNĂTURIA MANDANTULUI: _________________/_________________________________________ </text:span></text:p>
      <text:list xml:id="list1529283855" text:style-name="WWNum1">
        <text:list-item>
          <text:p text:style-name="P9"><text:span text:style-name="T8">* Textul procurii se adaptează după situații</text:span></text:p>
        </text:list-item>
      </text:list>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color="#cccc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b7b7b7"/>
    </style:style>
    <style:style style:name="MT1" style:family="text">
      <style:text-properties fo:color="#cccccc"/>
    </style:style>
    <style:style style:name="MT2" style:family="text">
      <style:text-properties fo:color="#cccccc"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NOTAR CRISTINA NICOLAESCU</text:span></text:p>
        <text:p text:style-name="MP1"><text:span text:style-name="MT1">Chișinău, str. Vasile Alecsandri nr. 70 +373 600 44 200 </text:span></text:p>
        <text:p text:style-name="MP1"><text:span text:style-name="MT1">www.notarnicolaescu.md <text:s text:c="4"/></text:span><text:a xlink:type="simple" xlink:href="http://www.procura.md" text:style-name="ListLabel_20_19" text:visited-style-name="ListLabel_20_19"><text:span text:style-name="MT2">www.procura.md</text:span></text:a><text:span text:style-name="MT1"> <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685" meta:character-count="5570" meta:non-whitespace-character-count="4884"/>
    <meta:generator>LibreOfficeDev/6.0.5.2$Linux_X86_64 LibreOffice_project/</meta:generator>
  </office:meta>
</office:document-meta>
</file>