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ab-stops>
          <style:tab-stop style:position="1.928in"/>
        </style:tab-stops>
      </style:paragraph-properties>
    </style:style>
    <style:style style:name="P4" style:family="paragraph" style:parent-style-name="Standard">
      <style:paragraph-properties fo:line-height="150%" fo:text-align="justify" style:justify-single-word="false"/>
      <style:text-properties style:font-name="Arial Narrow" fo:font-size="12pt" style:font-name-asian="Arial Narrow1" style:font-size-asian="12pt" style:font-name-complex="Arial Narrow1" style:font-size-complex="12pt"/>
    </style:style>
    <style:style style:name="P5" style:family="paragraph" style:parent-style-name="Standard">
      <style:paragraph-properties fo:line-height="150%" fo:text-align="justify" style:justify-single-word="false" fo:orphans="0" fo:widows="0"/>
      <style:text-properties style:font-name="Arial Narrow" fo:font-size="12pt" style:font-name-asian="Arial Narrow1" style:font-size-asian="12pt" style:font-name-complex="Arial Narrow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b7b7b7"/>
    </style:style>
    <style:style style:name="P8" style:family="paragraph" style:parent-style-name="Standard" style:list-style-name="WWNum1" style:master-page-name="Standard">
      <style:paragraph-properties fo:margin-left="0.5in" fo:margin-right="0in" fo:margin-top="0in" fo:margin-bottom="0.111in" loext:contextual-spacing="false" fo:line-height="108%" fo:text-align="center" style:justify-single-word="false" fo:text-indent="-0.25in" style:auto-text-indent="false" style:page-number="1"/>
    </style:style>
    <style:style style:name="P9" style:family="paragraph" style:parent-style-name="Standard" style:list-style-name="WWNum2">
      <style:paragraph-properties fo:margin-left="0.5in" fo:margin-right="0in" fo:line-height="150%" fo:text-align="justify" style:justify-single-word="false" fo:text-indent="-0.25in" style:auto-text-indent="false"/>
    </style:style>
    <style:style style:name="P10" style:family="paragraph" style:parent-style-name="Standard">
      <style:paragraph-properties fo:margin-top="0in" fo:margin-bottom="0.111in" loext:contextual-spacing="false" fo:line-height="150%"/>
    </style:style>
    <style:style style:name="P11" style:family="paragraph" style:parent-style-name="Standard">
      <style:paragraph-properties fo:margin-top="0in" fo:margin-bottom="0.111in" loext:contextual-spacing="false" fo:line-height="150%" fo:text-align="justify" style:justify-single-word="false"/>
    </style:style>
    <style:style style:name="P12" style:family="paragraph" style:parent-style-name="Standard">
      <style:paragraph-properties fo:margin-top="0in" fo:margin-bottom="0.111in" loext:contextual-spacing="false" fo:line-height="150%" fo:text-align="center" style:justify-single-word="false"/>
    </style:style>
    <style:style style:name="P13" style:family="paragraph" style:parent-style-name="Standard">
      <style:paragraph-properties fo:margin-left="0.5in" fo:margin-right="0in" fo:line-height="150%" fo:text-align="justify" style:justify-single-word="false" fo:text-indent="0in" style:auto-text-indent="false"/>
      <style:text-properties style:font-name="Calibri" fo:font-weight="bold" style:font-name-asian="Calibri1" style:font-weight-asian="bold"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Arial Narrow" fo:font-size="12pt" style:font-name-asian="Arial Narrow1" style:font-size-asian="12pt" style:font-name-complex="Arial Narrow1" style:font-size-complex="12pt"/>
    </style:style>
    <style:style style:name="T3" style:family="text">
      <style:text-properties style:font-name="Arial Narrow" fo:font-size="12pt" style:font-name-asian="Arial Narrow1" style:font-size-asian="12pt" style:font-name-complex="Arial Narrow1" style:font-size-complex="12pt" fo:background-color="#ffffff"/>
    </style:style>
    <style:style style:name="T4" style:family="text">
      <style:text-properties style:font-name="Arial Narrow" fo:font-size="12pt" style:text-underline-style="solid" style:text-underline-width="auto" style:text-underline-color="font-color" fo:font-weight="bold" style:font-name-asian="Arial Narrow1" style:font-size-asian="12pt" style:font-weight-asian="bold" style:font-name-complex="Arial Narrow1" style:font-size-complex="12pt"/>
    </style:style>
    <style:style style:name="T5" style:family="text">
      <style:text-properties style:font-name="Arial Narrow" fo:font-size="12pt" fo:font-style="italic" style:font-name-asian="Arial Narrow1" style:font-size-asian="12pt" style:font-style-asian="italic" style:font-name-complex="Arial Narrow1" style:font-size-complex="12pt"/>
    </style:style>
    <style:style style:name="T6" style:family="text">
      <style:text-properties style:font-name="Arial Narrow" style:font-name-asian="Arial Narrow1" style:font-name-complex="Arial Narrow1"/>
    </style:style>
    <style:style style:name="T7" style:family="text">
      <style:text-properties fo:color="#333333" style:font-name="Arial Narrow" fo:font-size="12pt" style:font-name-asian="Arial Narrow1" style:font-size-asian="12pt" style:font-name-complex="Arial Narrow1" style:font-size-complex="12pt" fo:background-color="#ffffff"/>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fo:color="#cccccc"/>
    </style:style>
    <style:style style:name="T10" style:family="text">
      <style:text-properties fo:color="#cccc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28091825" text:style-name="WWNum1">
        <text:list-item>
          <text:p text:style-name="P8"><text:span text:style-name="T1">PROCURA</text:span></text:p>
        </text:list-item>
      </text:list>
      <text:p text:style-name="P1"><text:span text:style-name="T2">--------Eu, subsemnata, </text:span><text:span text:style-name="T4">xxxxxxxxxx</text:span><text:span text:style-name="T2">, xx.xx.xxxx, a.n., </text:span><text:span text:style-name="T3">cetățenia: Republica Moldova, </text:span><text:span text:style-name="T2">domiciliată în Republica Moldova, xxxxxxxxxx, <text:s/>legitimată prin BI seria B xxxxxxxxx, eliberat la xx.xx.xxxx de către Agenția Servicii Publice, c/p xxxxxxxxxxxxxxxxxxxx------------------------------------------------------</text:span></text:p>
      <text:p text:style-name="P4"/>
      <text:p text:style-name="P2"><text:span text:style-name="T2">--------Prin prezenta îi încredinţez cet. </text:span><text:span text:style-name="T4">xxxxxxxxxx</text:span><text:span text:style-name="T2">, xx.xx.xxxx, a.n., </text:span><text:span text:style-name="T3">cetățenia: Republica Moldova, </text:span><text:span text:style-name="T2">domiciliată în Republica Moldova, xxxxxxxxxx, <text:s/>legitimată prin BI seria B xxxxxxxxx, eliberat la xx.xx.xxxx de către Agenția Servicii Publice, c/p xxxxxxxxxxxxxxxxxxxx.-----------</text:span></text:p>
      <text:p text:style-name="P5"/>
      <text:p text:style-name="P11"><text:span text:style-name="T2">----------SĂ MĂ REPREZINTE CU PUTERI DEPLINE ÎN TOATE ORGANELE COMPETENTE ALE REPUBLICII MOLDOVA, privind ridicarea certificatului de cazier judiciar pe numele meu, inclusive cel detaliat. Menționez că aceasta este necesar pentru <text:s/>( se indica motivul).</text:span><text:span text:style-name="T6"> ---------------------------------------------------</text:span></text:p>
      <text:p text:style-name="P11"><text:span text:style-name="T7">Pentru a duce la îndeplinire prezentul mandat, mandatarul meu este împuternicit să depună sau să ridice orice acte necesare, inclusiv certificatul de cazier judiciar, să completeze cereri și formulare, să plătească taxe cu orice titlu, semnând în numele meu și pentru mine oriunde va fi necesar, semnătura sa fiindu-mi opozabilă în limitele prezentului mandat</text:span></text:p>
      <text:p text:style-name="P1"><text:span text:style-name="T2">--------Subsemnata declar pe proprie răspundere că: ------------------------------------------------------------------------</text:span></text:p>
      <text:p text:style-name="P1"><text:span text:style-name="T2">-Dispun de capacitate de exerciţiu deplină, asupra mea nu a fost instituită tutela, curatela.-----------------------</text:span></text:p>
      <text:p text:style-name="P1"><text:span text:style-name="T2">-Îmi exprim liber consimţămîntul, care nu este afectat de careva vicii, <text:s/>este exprimat cu intenţia de a produce efecte juridice. Îmi conştientizez acţiunile, care sunt precise și serioase şi le dirijez, fiind în stare să apreciez efectele juridice ale prezentului act şi ale acţiunilor mele la momentul întocmirii lui. --------------------</text:span></text:p>
      <text:p text:style-name="P3"><text:span text:style-name="T2">--------La solicitarea mea, textul prezentei procuri a fost redactat de notarul Nicolaescu Cristina, care <text:s text:c="15"/>mi-a citit în glas conţinutul prezentei procuri, mi-a explicat efectele juridice ale acesteia, inclusiv conţinutul <text:s/>art.364, 368, 374 alin.(1)(2)(3), 375, 377, 379 ale Codului Civil al Republicii Moldova, pe care eu l-am înţeles; <text:s/></text:span></text:p>
      <text:p text:style-name="P3"><text:span text:style-name="T2">-------- Prezenta procură <text:s/>exprimă şi reprezintă voinţa mea.--------------------------------------------------------------</text:span></text:p>
      <text:p text:style-name="P1"><text:span text:style-name="T2">--------Ştiu că <text:s/>la revocarea şi încetarea valabilităţii prezentei procuri voi fi obligat să informez despre acest fapt reprezentantul şi terţii cunoscuţi de mine cu care reprezentantul urma să contracteze. ----------------------</text:span></text:p>
      <text:p text:style-name="P1"><text:span text:style-name="T2">--------Îmi exprim expres consimţămîntul la prelucrarea datelor cu caracter personal care mă privesc. Cunosc scopul, destinaţia și volumul datelor personale prelucrate conform art. 5 din Legea RM nr. 133 din 08.07.2011 privind protecţia datelor cu caracter personal.------------------------------------------------------------------</text:span></text:p>
      <text:p text:style-name="P3"><text:span text:style-name="T2">--------Prezenta procură este întocmită şi autentificată în două exemplare identice, din care unul se va păstra provizoriu în arhiva deţinută de notarul Nicolaescu Cristina, iar al doilea se înmînează reprezentatului.--------------------------------------------------------------------------------------------------------------------------</text:span></text:p>
      <text:p text:style-name="P12"><text:span text:style-name="T5">Procura este valabilă pe un termen de xx (xxx) luni/ani fără dreptul de a elibera procură ulterioară.</text:span></text:p>
      <text:p text:style-name="P10"><text:span text:style-name="T2">SEMNĂTURIA MANDANTULUI: _________________/_________________________________________ <text:s/></text:span></text:p>
      <text:list xml:id="list4085818125" text:style-name="WWNum2">
        <text:list-item>
          <text:p text:style-name="P9"><text:span text:style-name="T8">* Textul procurii se adaptează după situații</text:span></text:p>
        </text:list-item>
      </text:list>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cccc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b7b7b7"/>
    </style:style>
    <style:style style:name="MT1" style:family="text">
      <style:text-properties fo:color="#cccccc"/>
    </style:style>
    <style:style style:name="MT2" style:family="text">
      <style:text-properties fo:color="#cccccc" style:text-underline-style="solid" style:text-underline-width="auto" style:text-underline-color="font-color"/>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NOTAR CRISTINA NICOLAESCU</text:span></text:p>
        <text:p text:style-name="MP1"><text:span text:style-name="MT1">Chișinău, str. Vasile Alecsandri nr. 70 +373 600 44 200 </text:span></text:p>
        <text:p text:style-name="MP1"><text:span text:style-name="MT1">www.notarnicolaescu.md <text:s text:c="4"/></text:span><text:a xlink:type="simple" xlink:href="http://www.procura.md" text:style-name="ListLabel_20_19" text:visited-style-name="ListLabel_20_19"><text:span text:style-name="MT2">www.procura.md</text:span></text:a><text:span text:style-name="MT1"> <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427" meta:character-count="3565" meta:non-whitespace-character-count="3134"/>
    <meta:generator>LibreOfficeDev/6.0.5.2$Linux_X86_64 LibreOffice_project/</meta:generator>
  </office:meta>
</office:document-meta>
</file>