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paragraph-properties fo:line-height="150%" fo:text-align="justify" style:justify-single-word="false" fo:orphans="0" fo:widows="0">
        <style:tab-stops>
          <style:tab-stop style:position="1.928in"/>
        </style:tab-stops>
      </style:paragraph-properties>
    </style:style>
    <style:style style:name="P4" style:family="paragraph" style:parent-style-name="Standard">
      <style:paragraph-properties fo:line-height="150%" fo:text-align="justify" style:justify-single-word="false"/>
      <style:text-properties style:font-name="Arial Narrow" fo:font-size="12pt" style:font-name-asian="Arial Narrow1" style:font-size-asian="12pt" style:font-name-complex="Arial Narrow1" style:font-size-complex="12pt"/>
    </style:style>
    <style:style style:name="P5" style:family="paragraph" style:parent-style-name="Standard">
      <style:paragraph-properties fo:line-height="150%" fo:text-align="justify" style:justify-single-word="false" fo:orphans="0" fo:widows="0"/>
      <style:text-properties style:font-name="Arial Narrow" fo:font-size="12pt" style:font-name-asian="Arial Narrow1" style:font-size-asian="12pt" style:font-name-complex="Arial Narrow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color="#b7b7b7"/>
    </style:style>
    <style:style style:name="P8" style:family="paragraph" style:parent-style-name="Standard" style:list-style-name="WWNum1" style:master-page-name="Standard">
      <style:paragraph-properties fo:margin-left="0.5in" fo:margin-right="0in" fo:margin-top="0in" fo:margin-bottom="0.111in" loext:contextual-spacing="false" fo:line-height="108%" fo:text-align="center" style:justify-single-word="false" fo:text-indent="-0.25in" style:auto-text-indent="false" style:page-number="1"/>
    </style:style>
    <style:style style:name="P9" style:family="paragraph" style:parent-style-name="Standard" style:list-style-name="WWNum2">
      <style:paragraph-properties fo:margin-left="0.5in" fo:margin-right="0in" fo:line-height="150%" fo:text-align="justify" style:justify-single-word="false" fo:text-indent="-0.25in" style:auto-text-indent="false"/>
    </style:style>
    <style:style style:name="P10" style:family="paragraph" style:parent-style-name="Standard">
      <style:paragraph-properties fo:margin-top="0in" fo:margin-bottom="0.111in" loext:contextual-spacing="false" fo:line-height="150%" fo:text-align="justify" style:justify-single-word="false"/>
    </style:style>
    <style:style style:name="P11" style:family="paragraph" style:parent-style-name="Standard">
      <loext:graphic-properties draw:fill="solid" draw:fill-color="#ffffff"/>
      <style:paragraph-properties fo:margin-top="0in" fo:margin-bottom="0.111in" loext:contextual-spacing="false" fo:line-height="150%" fo:text-align="justify" style:justify-single-word="false" fo:background-color="#ffffff"/>
    </style:style>
    <style:style style:name="P12" style:family="paragraph" style:parent-style-name="Standard">
      <style:paragraph-properties fo:margin-top="0in" fo:margin-bottom="0.111in" loext:contextual-spacing="false" fo:line-height="150%" fo:text-align="center" style:justify-single-word="false"/>
    </style:style>
    <style:style style:name="P13" style:family="paragraph" style:parent-style-name="Standard">
      <loext:graphic-properties draw:fill="solid" draw:fill-color="#ffffff"/>
      <style:paragraph-properties fo:margin-top="0in" fo:margin-bottom="0.1252in" loext:contextual-spacing="false" fo:line-height="100%" fo:text-align="justify" style:justify-single-word="false" fo:background-color="#ffffff"/>
    </style:style>
    <style:style style:name="P14" style:family="paragraph" style:parent-style-name="Standard">
      <style:paragraph-properties fo:margin-left="0.5in" fo:margin-right="0in" fo:line-height="150%" fo:text-align="justify" style:justify-single-word="false" fo:text-indent="0in" style:auto-text-indent="false"/>
      <style:text-properties style:font-name="Calibri" fo:font-weight="bold" style:font-name-asian="Calibri1" style:font-weight-asian="bold" style:font-name-complex="Calibri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Arial Narrow" fo:font-size="12pt" style:font-name-asian="Arial Narrow1" style:font-size-asian="12pt" style:font-name-complex="Arial Narrow1" style:font-size-complex="12pt"/>
    </style:style>
    <style:style style:name="T4" style:family="text">
      <style:text-properties style:font-name="Arial Narrow" fo:font-size="12pt" style:font-name-asian="Arial Narrow1" style:font-size-asian="12pt" style:font-name-complex="Arial Narrow1" style:font-size-complex="12pt" fo:background-color="#ffffff"/>
    </style:style>
    <style:style style:name="T5" style:family="text">
      <style:text-properties style:font-name="Arial Narrow" fo:font-size="12pt" style:text-underline-style="solid" style:text-underline-width="auto" style:text-underline-color="font-color" fo:font-weight="bold" style:font-name-asian="Arial Narrow1" style:font-size-asian="12pt" style:font-weight-asian="bold" style:font-name-complex="Arial Narrow1" style:font-size-complex="12pt"/>
    </style:style>
    <style:style style:name="T6" style:family="text">
      <style:text-properties style:font-name="Arial Narrow" fo:font-size="12pt" fo:font-weight="bold" style:font-name-asian="Arial Narrow1" style:font-size-asian="12pt" style:font-weight-asian="bold" style:font-name-complex="Arial Narrow1" style:font-size-complex="12pt"/>
    </style:style>
    <style:style style:name="T7" style:family="text">
      <style:text-properties style:font-name="Arial Narrow" fo:font-size="12pt" fo:font-style="italic" style:font-name-asian="Arial Narrow1" style:font-size-asian="12pt" style:font-style-asian="italic" style:font-name-complex="Arial Narrow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color="#cccccc"/>
    </style:style>
    <style:style style:name="T10" style:family="text">
      <style:text-properties fo:color="#ccccc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71069709" text:style-name="WWNum1">
        <text:list-item>
          <text:p text:style-name="P8"><text:span text:style-name="T1">PROCURA</text:span></text:p>
        </text:list-item>
      </text:list>
      <text:p text:style-name="P1"><text:span text:style-name="T3">--------Eu, subsemnata,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4"/>
      <text:p text:style-name="P2"><text:span text:style-name="T3">--------Prin prezenta îi încredinţez cet. </text:span><text:span text:style-name="T5">xxxxxxxxxx</text:span><text:span text:style-name="T3">, xx.xx.xxxx, a.n., </text:span><text:span text:style-name="T4">cetățenia: Republica Moldova, </text:span><text:span text:style-name="T3">domiciliată în Republica Moldova, xxxxxxxxxx, <text:s/>legitimată prin BI seria B xxxxxxxxx, eliberat la xx.xx.xxxx de către Agenția Servicii Publice, c/p xxxxxxxxxxxxxxxxxxxx.-----------</text:span></text:p>
      <text:p text:style-name="P5"/>
      <text:p text:style-name="P11"><text:span text:style-name="T3">--------Să mă reprezinte cu depline puteri în toate instituţiile competente de stat şi private ale Republicii Moldova, instituţiilor şi autorităţilor publice, statale şi nestatale, persoanelor fizice şi juridice pe teritoriul Republicii Moldova (Arhiva Naţională a Stării Civile, Direcţia Generală Stare Civilă, Oficii Stare Civile, </text:span><text:span text:style-name="T6">Agenția Servicii Publice</text:span><text:span text:style-name="T3">, Ministerul Afacerilor Interne, Ministrul Afacerilor Externe, Ministrul Justiţiei, Birouri notariale, Consulate, Ambasade) şi alte instituţii, în vederea depunerii, perfectării, restabilirii, transcrierii, legalizării, rectificării sau completării, traducerii, <text:s/>ridicării actelor <text:s/>de stare civilă pe numele meu, ascendenţilor şi descendenţilor mei, prelungirii, apostilării, ridicării şi înregistrării actelor de stare civilă, oricăror acte şi date de arhivă, , să depună în numele meu cereri, să semneze pentru mine şi să îndeplinească toate acţiunile şi formalităţile legate de această însărcinare.----------------------------------------------------------</text:span></text:p>
      <text:p text:style-name="P10"><text:span text:style-name="T3">--------Pentru aducere la îndeplinirea prezentei procuri, reprezentantul meu va semna în numele nostru şi pentru noi oriunde va fi necesară semnătura sa fiindu-ne opozabilă şi va îndeplini toate acțiunile legate de această împuternicire, </text:span><text:span text:style-name="T4">va depune acte (inclusiv formularul/cererea), va ridica acte, <text:s/>va da declarații, </text:span><text:span text:style-name="T3">va achita taxe, va înainta demersuri, va depune cereri de a ridica aprobările date, totodată va putea face tot ce va socoti necesar după împrejurări şi chiar nefiind prevăzut aici, putând ţine aceasta loc şi de procură specială în cazul în care legea ar cere o asemenea procură, considerându-se că tot ceea ce va face este împuternicit prin aceasta procură ca făcut de noi şi obligatoriu pentru noi.-----------------------------------</text:span></text:p>
      <text:p text:style-name="P1"><text:span text:style-name="T3">--------Subsemnata declar pe proprie răspundere că: ------------------------------------------------------------------------</text:span></text:p>
      <text:p text:style-name="P1"><text:span text:style-name="T3">-Dispun de capacitate de exerciţiu deplină, asupra mea nu a fost instituită tutela, curatela.-----------------------</text:span></text:p>
      <text:p text:style-name="P1"><text:span text:style-name="T3">-Îmi exprim liber consimţămîntul, care nu este afectat de careva vicii, <text:s/>este exprimat cu intenţia de a produce efecte juridice. Îmi conştientizez acţiunile, care sunt precise și serioase şi le dirijez, fiind în stare să apreciez efectele juridice ale prezentului act şi ale acţiunilor mele la momentul întocmirii lui. --------------------</text:span></text:p>
      <text:p text:style-name="P3"><text:span text:style-name="T3">--------La solicitarea mea, textul prezentei procuri a fost redactat de notarul Nicolaescu Cristina, care <text:s text:c="15"/>mi-a citit în glas conţinutul prezentei procuri, mi-a explicat efectele juridice ale acesteia, inclusiv conţinutul <text:s/>art.364, 368, 374 alin.(1)(2)(3), 375, 377, 379 ale Codului Civil al Republicii Moldova, pe care eu l-am înţeles; <text:s/></text:span></text:p>
      <text:p text:style-name="P3"><text:span text:style-name="T3">-------- Prezenta procură <text:s/>exprimă şi reprezintă voinţa mea.--------------------------------------------------------------</text:span></text:p>
      <text:p text:style-name="P1"><text:span text:style-name="T3">--------Ştiu că <text:s/>la revocarea şi încetarea valabilităţii prezentei procuri voi fi obligat să informez despre acest fapt reprezentantul şi terţii cunoscuţi de mine cu care reprezentantul urma să contracteze. ----------------------</text:span></text:p>
      <text:p text:style-name="P1"><text:span text:style-name="T3">--------Îmi exprim expres consimţămîntul la prelucrarea datelor cu caracter personal care mă privesc. Cunosc scopul, destinaţia și volumul datelor personale prelucrate conform art. 5 din Legea RM nr. 133 din 08.07.2011 privind protecţia datelor cu caracter personal.------------------------------------------------------------------</text:span></text:p>
      <text:p text:style-name="P3"><text:span text:style-name="T3">--------Prezenta procură este întocmită şi autentificată în două exemplare identice, din care unul se va păstra provizoriu în arhiva deţinută de notarul Nicolaescu Cristina, iar al doilea se înmînează reprezentatului.--------------------------------------------------------------------------------------------------------------------------</text:span></text:p>
      <text:p text:style-name="P12"><text:span text:style-name="T7">Procura este valabilă pe un termen de xx (xxx) luni/ani fără dreptul de a elibera procură ulterioară.</text:span></text:p>
      <text:p text:style-name="P13"><text:span text:style-name="T3">SEMNĂTURIA MANDANTULUI: _________________/_________________________________________ <text:s/></text:span></text:p>
      <text:list xml:id="list3105813211" text:style-name="WWNum2">
        <text:list-item>
          <text:p text:style-name="P9"><text:span text:style-name="T8">* Textul procurii se adaptează după situații</text:span></text:p>
        </text:list-item>
      </text:list>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font-name="Calibri" fo:font-family="Calibri" style:font-family-generic="roman" style:font-pitch="variable" fo:font-size="11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cccc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b7b7b7"/>
    </style:style>
    <style:style style:name="MT1" style:family="text">
      <style:text-properties fo:color="#cccccc"/>
    </style:style>
    <style:style style:name="MT2" style:family="text">
      <style:text-properties fo:color="#cccccc" style:text-underline-style="solid" style:text-underline-width="auto" style:text-underline-color="font-color"/>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NOTAR CRISTINA NICOLAESCU</text:span></text:p>
        <text:p text:style-name="MP1"><text:span text:style-name="MT1">Chișinău, str. Vasile Alecsandri nr. 70 +373 600 44 200 </text:span></text:p>
        <text:p text:style-name="MP1"><text:span text:style-name="MT1">www.notarnicolaescu.md <text:s text:c="4"/></text:span><text:a xlink:type="simple" xlink:href="http://www.procura.md" text:style-name="ListLabel_20_19" text:visited-style-name="ListLabel_20_19"><text:span text:style-name="MT2">www.procura.md</text:span></text:a><text:span text:style-name="MT1"> <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572" meta:character-count="4671" meta:non-whitespace-character-count="4094"/>
    <meta:generator>LibreOfficeDev/6.0.5.2$Linux_X86_64 LibreOffice_project/</meta:generator>
  </office:meta>
</office:document-meta>
</file>