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fo:orphans="0" fo:widows="0"/>
    </style:style>
    <style:style style:name="P3" style:family="paragraph" style:parent-style-name="Standard">
      <style:paragraph-properties fo:line-height="150%" fo:text-align="justify" style:justify-single-word="false" fo:orphans="0" fo:widows="0">
        <style:tab-stops>
          <style:tab-stop style:position="1.928in"/>
        </style:tab-stops>
      </style:paragraph-properties>
    </style:style>
    <style:style style:name="P4" style:family="paragraph" style:parent-style-name="Standard">
      <style:paragraph-properties fo:line-height="150%" fo:text-align="justify" style:justify-single-word="false"/>
      <style:text-properties style:font-name="Arial Narrow" fo:font-size="12pt" style:font-name-asian="Arial Narrow1" style:font-size-asian="12pt" style:font-name-complex="Arial Narrow1" style:font-size-complex="12pt"/>
    </style:style>
    <style:style style:name="P5" style:family="paragraph" style:parent-style-name="Standard">
      <style:paragraph-properties fo:line-height="150%" fo:text-align="justify" style:justify-single-word="false" fo:orphans="0" fo:widows="0"/>
      <style:text-properties style:font-name="Arial Narrow" fo:font-size="12pt" style:font-name-asian="Arial Narrow1" style:font-size-asian="12pt" style:font-name-complex="Arial Narrow1" style:font-size-complex="12pt"/>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fo:color="#b7b7b7"/>
    </style:style>
    <style:style style:name="P8" style:family="paragraph" style:parent-style-name="Standard" style:list-style-name="WWNum2" style:master-page-name="Standard">
      <style:paragraph-properties fo:margin-left="0.5in" fo:margin-right="0in" fo:margin-top="0in" fo:margin-bottom="0.111in" loext:contextual-spacing="false" fo:line-height="108%" fo:text-align="center" style:justify-single-word="false" fo:text-indent="-0.25in" style:auto-text-indent="false" style:page-number="1"/>
    </style:style>
    <style:style style:name="P9" style:family="paragraph" style:parent-style-name="Standard" style:list-style-name="WWNum1">
      <style:paragraph-properties fo:margin-left="0.5in" fo:margin-right="0in" fo:line-height="150%" fo:text-align="justify" style:justify-single-word="false" fo:text-indent="-0.25in" style:auto-text-indent="false"/>
    </style:style>
    <style:style style:name="P10" style:family="paragraph" style:parent-style-name="Standard">
      <style:paragraph-properties fo:margin-top="0in" fo:margin-bottom="0.111in" loext:contextual-spacing="false" fo:line-height="150%" fo:text-align="justify" style:justify-single-word="false"/>
    </style:style>
    <style:style style:name="P11" style:family="paragraph" style:parent-style-name="Standard">
      <style:paragraph-properties fo:margin-top="0in" fo:margin-bottom="0.111in" loext:contextual-spacing="false" fo:line-height="150%" fo:text-align="center" style:justify-single-word="false"/>
    </style:style>
    <style:style style:name="P12" style:family="paragraph" style:parent-style-name="Standard">
      <loext:graphic-properties draw:fill="solid" draw:fill-color="#ffffff"/>
      <style:paragraph-properties fo:margin-top="0in" fo:margin-bottom="0.1252in" loext:contextual-spacing="false" fo:line-height="100%" fo:text-align="justify" style:justify-single-word="false" fo:background-color="#ffffff"/>
    </style:style>
    <style:style style:name="P13" style:family="paragraph" style:parent-style-name="Standard">
      <style:paragraph-properties fo:margin-left="0.5in" fo:margin-right="0in" fo:line-height="150%" fo:text-align="justify" style:justify-single-word="false" fo:text-indent="0in" style:auto-text-indent="false"/>
      <style:text-properties style:font-name="Calibri" fo:font-weight="bold" style:font-name-asian="Calibri1" style:font-weight-asian="bold" style:font-name-complex="Calibri1"/>
    </style:style>
    <style:style style:name="T1" style:family="text">
      <style:text-properties style:font-name="Calibri" fo:font-weight="bold" style:font-name-asian="Calibri1" style:font-weight-asian="bold" style:font-name-complex="Calibri1"/>
    </style:style>
    <style:style style:name="T2" style:family="text">
      <style:text-properties style:font-name="Calibri" fo:font-size="11pt" fo:font-weight="bold" style:font-name-asian="Calibri1" style:font-size-asian="11pt" style:font-weight-asian="bold" style:font-name-complex="Calibri1" style:font-size-complex="11pt"/>
    </style:style>
    <style:style style:name="T3" style:family="text">
      <style:text-properties style:font-name="Arial Narrow" fo:font-size="12pt" style:font-name-asian="Arial Narrow1" style:font-size-asian="12pt" style:font-name-complex="Arial Narrow1" style:font-size-complex="12pt"/>
    </style:style>
    <style:style style:name="T4" style:family="text">
      <style:text-properties style:font-name="Arial Narrow" fo:font-size="12pt" style:font-name-asian="Arial Narrow1" style:font-size-asian="12pt" style:font-name-complex="Arial Narrow1" style:font-size-complex="12pt" fo:background-color="#ffffff"/>
    </style:style>
    <style:style style:name="T5" style:family="text">
      <style:text-properties style:font-name="Arial Narrow" fo:font-size="12pt" style:text-underline-style="solid" style:text-underline-width="auto" style:text-underline-color="font-color" fo:font-weight="bold" style:font-name-asian="Arial Narrow1" style:font-size-asian="12pt" style:font-weight-asian="bold" style:font-name-complex="Arial Narrow1" style:font-size-complex="12pt"/>
    </style:style>
    <style:style style:name="T6" style:family="text">
      <style:text-properties style:font-name="Arial Narrow" fo:font-size="12pt" style:text-underline-style="solid" style:text-underline-width="auto" style:text-underline-color="font-color" style:font-name-asian="Arial Narrow1" style:font-size-asian="12pt" style:font-name-complex="Arial Narrow1" style:font-size-complex="12pt"/>
    </style:style>
    <style:style style:name="T7" style:family="text">
      <style:text-properties style:font-name="Arial Narrow" fo:font-size="12pt" fo:font-weight="bold" style:font-name-asian="Arial Narrow1" style:font-size-asian="12pt" style:font-weight-asian="bold" style:font-name-complex="Arial Narrow1" style:font-size-complex="12pt"/>
    </style:style>
    <style:style style:name="T8" style:family="text">
      <style:text-properties style:font-name="Arial Narrow" fo:font-size="12pt" fo:font-style="italic" style:font-name-asian="Arial Narrow1" style:font-size-asian="12pt" style:font-style-asian="italic" style:font-name-complex="Arial Narrow1" style:font-size-complex="12pt"/>
    </style:style>
    <style:style style:name="T9" style:family="text">
      <style:text-properties fo:color="#222222" style:font-name="Arial Narrow" fo:font-size="12pt" style:font-name-asian="Arial Narrow1" style:font-size-asian="12pt" style:font-name-complex="Arial Narrow1" style:font-size-complex="12pt"/>
    </style:style>
    <style:style style:name="T10" style:family="text">
      <style:text-properties style:font-name="Times New Roman" fo:font-size="12pt" style:font-name-asian="Times New Roman1" style:font-size-asian="12pt" style:font-name-complex="Times New Roman1" style:font-size-complex="12pt"/>
    </style:style>
    <style:style style:name="T11" style:family="text">
      <style:text-properties fo:color="#cccccc"/>
    </style:style>
    <style:style style:name="T12" style:family="text">
      <style:text-properties fo:color="#cccccc"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670522748" text:style-name="WWNum2">
        <text:list-item>
          <text:p text:style-name="P8"><text:span text:style-name="T1">PROCURA</text:span></text:p>
        </text:list-item>
      </text:list>
      <text:p text:style-name="P1"><text:span text:style-name="T3">--------Eu, subsemnata, </text:span><text:span text:style-name="T5">xxxxxxxxxx</text:span><text:span text:style-name="T3">, xx.xx.xxxx, a.n., </text:span><text:span text:style-name="T4">cetățenia: Republica Moldova, </text:span><text:span text:style-name="T3">domiciliată în Republica Moldova, xxxxxxxxxx, <text:s/>legitimată prin BI seria B xxxxxxxxx, eliberat la xx.xx.xxxx de către Agenția Servicii Publice, c/p xxxxxxxxxxxxxxxxxxxx------------------------------------------------------</text:span></text:p>
      <text:p text:style-name="P4"/>
      <text:p text:style-name="P2"><text:span text:style-name="T3">--------Prin prezenta îi încredinţez cet. </text:span><text:span text:style-name="T5">xxxxxxxxxx</text:span><text:span text:style-name="T3">, xx.xx.xxxx, a.n., </text:span><text:span text:style-name="T4">cetățenia: Republica Moldova, </text:span><text:span text:style-name="T3">domiciliată în Republica Moldova, xxxxxxxxxx, <text:s/>legitimată prin BI seria B xxxxxxxxx, eliberat la xx.xx.xxxx de către Agenția Servicii Publice, c/p xxxxxxxxxxxxxxxxxxxx.-----------</text:span></text:p>
      <text:p text:style-name="P5"/>
      <text:p text:style-name="P10"><text:span text:style-name="T3">------SĂ MĂ REPREZINTE ÎN TOATE ORGANELE COMPETENTE ALE REPUBLICII MOLDOVA, inclusiv la biroul notarial, cu privire la determinarea cotelor-părţi din proprietatea comună în devălmăşie asupra bunului: </text:span><text:span text:style-name="T7">apartamentul nr. xxx</text:span><text:span text:style-name="T3">, cu număr cadastral </text:span><text:span text:style-name="T7">xxxxxx</text:span><text:span text:style-name="T3">, situat pe adresa: Republica Moldova, mun. Chișinău, sect. xxxx, str. xxxxxxxxx, nr. xx, ap. xx,</text:span><text:span text:style-name="T6"> cu înstrăinarea ulterioară</text:span><text:span text:style-name="T3">, sub orice formă a cotei-părţi din bunul sus-numit, privind semnarea contractului de vânzare-cumpărare, inclusiv și cu rezerva proprietății, arvună, antecontract, locațiune, pentru imobilul sus-indicat, cu dreptul de a depune declarații, cereri din numele meu și de a primi banii cuveniți, inclusiv și pe cont bancar/nebancar deschis la orice instituție financiară sau Bancă din Republica Moldova cu dreptul de a administra contul, de a retrage suma de bani de pe cont cu toate dobânzile, compensaţiile şi indexaţiile cuvenite, de a efectua transferurile necesare, de a închide contul, să semneze în numele meu şi să îndeplinească toate acţiunile şi formalităţile legate de aceste împuterniciri.----</text:span></text:p>
      <text:p text:style-name="P1"><text:span text:style-name="T3">--------Să reprezinte interesele mele la Agenția Servicii Publice, Serviciul Cadastral Teritorial privind ridicarea Extrasului pentru Efectuarea Tranzacţiilor şi a Certificatului cu privire la Valoarea Bunului Imobil, în scopul solicitării, depunerii, prezentării, perfectării, modificării, rectificării, ridicării oricăror acte şi documente ce întră în competenţa instituţiei nominalizate, cu dreptul de a semna, depune şi ridica din numele meu şi pentru mine personal sau prin corespondenţă poştală orice cereri, acte şi documente de orice fel, inclusiv extrase şi certificate privind înscrierile din Registrul bunurilor imobile ţinut de Oficiile Cadastrale Teritoriale, certificate privind valoarea bunurilor imobile, de a înregistra în Registrul bunurilor imobile dreptul de proprietate şi alte drepturi legale pe numele meu asupra bunurilor imobile, de a înregistra în Registrul bunurilor imobile actele emise de instanţe de judecată de orice nivel, de instituţii arbitrale, de executori judecătoreşti, de organe fiscale (încheieri, decizii, hotărâri, ordonanţe, titluri executorii etc), inclusiv cele de aplicare şi ridicare a măsurilor asiguratorii (sechestre, interdicţii, alte grevări), a comanda şi ridica pentru mine planuri cadastrale şi geometrice, a comanda efectuarea lucrărilor cadastrale, de formare a bunurilor imobile, de constatare a specialistului cadastral, de evaluare individuală şi inventariere tehnică din domeniul imobilelor, a comanda înregistrare în Registrul bunurilor imobile a modificărilor, notărilor de orice fel, măsurilor de asigurare aplicate pe bunuri imobile şi ridicarea acestora, corectare a erorilor, a comanda şi ridica copii de pe documente din dosarele cadastrale, a achita şi primi din numele meu plăţi şi taxe necesare de orice fel pentru servicii menţionate, a participa din numele meu la negocieri cu reprezentanţii instituţiilor nominalizate.------------------</text:span></text:p>
      <text:p text:style-name="P10"><text:span text:style-name="T3">----------Să-mi reprezinte în caz de necesitate interesele la S.A. „APĂ-CANAL”, S.A. „MOLDOVAGAZ”, S.R.L. ”CHIȘINĂU-GAZ”, DSE, </text:span><text:a xlink:type="simple" xlink:href="http://dse.md/" text:style-name="ListLabel_20_19" text:visited-style-name="ListLabel_20_19"><text:span text:style-name="T6">Serviciul Protecţiei Civile și Situaţii Excepţionale</text:span></text:a><text:span text:style-name="T3">,</text:span><text:span text:style-name="T9"> </text:span><text:span text:style-name="T3">Agenția Proprietății Publice, Agenția Servicii Publice, Serviciul Cadastral Teritorial, S.A. „Termocom”, </text:span><text:span text:style-name="T4">Î.C.S. ”PREMIER ENERGY” S.R.L.</text:span><text:span text:style-name="T3">, Întreprinderea Municipală de Gestionare a Fondului Locativ, Asociaţia Comunal Locativă şi alte organizaţii şi întreprinderi de prestare a serviciilor comunale, precum şi la Organele Publice Locale (Primării), în vederea dispunerii/folosirii bunului sus-numit, cu dreptul de a primi actele necesare, de a încheia sau rezoluționa Contractele de prestare a serviciilor comunale, cu dreptul de-a refuza prestarea anumitor servicii, de a instala cazanul, contoar de energie electrică, contor de gaz, să asiste la ascultarea instructajului, să primească certificatul de ascultare a instructajului, cu dreptul de a înregistra orice act necesar (inclusiv a dreptului de proprietate), cu ridicarea ulterioară a actelor înregistrate, cu dreptul de a înregistra şi/sau radia de la domiciliu/reşedinţă, și a depune cereri/declarații din numele meu, ce țin de imobilul procurat.--------------------</text:span></text:p>
      <text:p text:style-name="P1"><text:span text:style-name="T3">--------Subsemnata declar pe proprie răspundere că: ------------------------------------------------------------------------</text:span></text:p>
      <text:p text:style-name="P1"><text:span text:style-name="T3">-Dispun de capacitate de exerciţiu deplină, asupra mea nu a fost instituită tutela, curatela.-----------------------</text:span></text:p>
      <text:p text:style-name="P1"><text:span text:style-name="T3">-Îmi exprim liber consimţămîntul, care nu este afectat de careva vicii, <text:s/>este exprimat cu intenţia de a produce efecte juridice. Îmi conştientizez acţiunile, care sunt precise și serioase şi le dirijez, fiind în stare să apreciez efectele juridice ale prezentului act şi ale acţiunilor mele la momentul întocmirii lui. --------------------</text:span></text:p>
      <text:p text:style-name="P3"><text:span text:style-name="T3">--------La solicitarea mea, textul prezentei procuri a fost redactat de notarul Nicolaescu Cristina, care <text:s text:c="15"/>mi-a citit în glas conţinutul prezentei procuri, mi-a explicat efectele juridice ale acesteia, inclusiv conţinutul <text:s/>art.364, 368, 374 alin.(1)(2)(3), 375, 377, 379 ale Codului Civil al Republicii Moldova, pe care eu l-am înţeles; <text:s/></text:span></text:p>
      <text:p text:style-name="P3"><text:span text:style-name="T3">-------- Prezenta procură <text:s/>exprimă şi reprezintă voinţa mea.--------------------------------------------------------------</text:span></text:p>
      <text:p text:style-name="P1"><text:span text:style-name="T3">--------Ştiu că <text:s/>la revocarea şi încetarea valabilităţii prezentei procuri voi fi obligat să informez despre acest fapt reprezentantul şi terţii cunoscuţi de mine cu care reprezentantul urma să contracteze. ----------------------</text:span></text:p>
      <text:p text:style-name="P1"><text:span text:style-name="T3">--------Îmi exprim expres consimţămîntul la prelucrarea datelor cu caracter personal care mă privesc. Cunosc scopul, destinaţia și volumul datelor personale prelucrate conform art. 5 din Legea RM nr. 133 din 08.07.2011 privind protecţia datelor cu caracter personal.------------------------------------------------------------------</text:span></text:p>
      <text:p text:style-name="P3"><text:span text:style-name="T3">--------Prezenta procură este întocmită şi autentificată în două exemplare identice, din care unul se va păstra provizoriu în arhiva deţinută de notarul Nicolaescu Cristina, iar al doilea se înmînează reprezentatului.--------------------------------------------------------------------------------------------------------------------------</text:span></text:p>
      <text:p text:style-name="P11"><text:span text:style-name="T8">Procura este valabilă pe un termen de xx (xxx) luni/ani fără dreptul de a elibera procură ulterioară.</text:span></text:p>
      <text:p text:style-name="P12"><text:span text:style-name="T3">SEMNĂTURIA MANDANTULUI: _________________/_________________________________________ </text:span></text:p>
      <text:list xml:id="list4193159508" text:style-name="WWNum1">
        <text:list-item>
          <text:p text:style-name="P9"><text:span text:style-name="T10">* Textul procurii se adaptează după situații</text:span></text:p>
        </text:list-item>
      </text:list>
      <text:p text:style-name="P1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style:font-name="Times New Roman" fo:font-family="'Times New Roman'"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Calibri" fo:font-family="Calibri" style:font-family-generic="roman" style:font-pitch="variable" fo:font-size="11pt" fo:font-weight="bold"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1" style:display-name="ListLabel 1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2" style:display-name="ListLabel 1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3" style:display-name="ListLabel 1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4" style:display-name="ListLabel 1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5" style:display-name="ListLabel 1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6" style:display-name="ListLabel 1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7" style:display-name="ListLabel 1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8" style:display-name="ListLabel 1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9" style:display-name="ListLabel 19" style:family="text">
      <style:text-properties style:font-name="Arial Narrow" fo:font-family="'Arial Narrow'" style:font-family-generic="roman" style:font-pitch="variable" fo:font-size="12pt" style:text-underline-style="solid" style:text-underline-width="auto" style:text-underline-color="font-color" style:font-name-asian="Arial Narrow1" style:font-family-asian="'Arial Narrow'" style:font-family-generic-asian="system" style:font-pitch-asian="variable" style:font-size-asian="12pt" style:font-name-complex="Arial Narrow1" style:font-family-complex="'Arial Narrow'"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cccccc"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center" style:justify-single-word="false"/>
      <style:text-properties fo:color="#b7b7b7"/>
    </style:style>
    <style:style style:name="MT1" style:family="text">
      <style:text-properties fo:color="#cccccc"/>
    </style:style>
    <style:style style:name="MT2" style:family="text">
      <style:text-properties fo:color="#cccccc" style:text-underline-style="solid" style:text-underline-width="auto" style:text-underline-color="font-color"/>
    </style:style>
    <style:page-layout style:name="Mpm1">
      <style:page-layout-properties fo:page-width="8.5in" fo:page-height="11in" style:num-format="1" style:print-orientation="portrait" fo:margin-top="0.5in" fo:margin-bottom="0.5in" fo:margin-left="0.5in" fo:margin-right="0.5in" fo:background-color="#ffffff"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page-layout>
  </office:automatic-styles>
  <office:master-styles>
    <style:master-page style:name="Standard" style:page-layout-name="Mpm1">
      <style:header>
        <text:p text:style-name="MP1"><text:span text:style-name="MT1">NOTAR CRISTINA NICOLAESCU</text:span></text:p>
        <text:p text:style-name="MP1"><text:span text:style-name="MT1">Chișinău, str. Vasile Alecsandri nr. 70 +373 600 44 200 </text:span></text:p>
        <text:p text:style-name="MP1"><text:span text:style-name="MT1">www.notarnicolaescu.md <text:s text:c="4"/></text:span><text:a xlink:type="simple" xlink:href="http://www.procura.md" text:style-name="ListLabel_20_20" text:visited-style-name="ListLabel_20_20"><text:span text:style-name="MT2">www.procura.md</text:span></text:a><text:span text:style-name="MT1"> <text:s/></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20" meta:word-count="905" meta:character-count="7085" meta:non-whitespace-character-count="6181"/>
    <meta:generator>LibreOfficeDev/6.0.5.2$Linux_X86_64 LibreOffice_project/</meta:generator>
  </office:meta>
</office:document-meta>
</file>